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IDFont+F11" svg:font-family="CIDFont+F1"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line-height="156%"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text-properties style:font-name="CIDFont+F1" fo:font-size="12pt" style:font-size-asian="12pt" style:font-name-complex="CIDFont+F11" style:font-size-complex="12pt"/>
    </style:style>
    <style:style style:name="T1" style:family="text">
      <style:text-properties style:font-name="CIDFont+F1" style:font-name-complex="CIDFont+F11"/>
    </style:style>
    <style:style style:name="T2" style:family="text">
      <style:text-properties style:font-name="CIDFont+F1" fo:font-size="12pt" style:font-size-asian="12pt" style:font-name-complex="CIDFont+F11" style:font-size-complex="12pt"/>
    </style:style>
    <style:style style:name="T3" style:family="text">
      <style:text-properties style:font-name="CIDFont+F2" style:font-name-complex="CIDFont+F21"/>
    </style:style>
    <style:style style:name="T4" style:family="text">
      <style:text-properties style:font-name="CIDFont+F2" fo:font-size="12pt" style:font-size-asian="12pt" style:font-name-complex="CIDFont+F2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SCHEMA – TIPO</text:span></text:p>
        <text:p text:style-name="P3"><text:span text:style-name="T3">PROGETTO PER LA CURA E LA RIGENERAZIONE DEI BENI COMUNI</text:span></text:p>
        <text:p text:style-name="P2"><text:span text:style-name="T3">Patto di collaborazione per la cura /rigenerazione di __________________________</text:span></text:p>
        <text:p text:style-name="P2"><text:span text:style-name="T1">tra il Comune di ___________________ e ____________________ per la cura del</text:span></text:p>
        <text:p text:style-name="P2"><text:span text:style-name="T1">___________________________ approvato con deliberazione GC n. <text:s text:c="3"/>________ del <text:s/>___________.</text:span></text:p>
        <text:p text:style-name="P2"><text:span text:style-name="T1">Nel rispetto dei principi sanciti e delle prescrizioni del Regolamento sulla collaborazione tra cittadini e amministrazione per la cura e la rigenerazione dei beni comuni urbani, di seguito denominato Regolamento</text:span></text:p>
        <text:p text:style-name="P2"><text:span text:style-name="T1">Beni Comuni.</text:span></text:p>
        <text:p text:style-name="P3"><text:span text:style-name="T1">PREMESSO</text:span></text:p>
        <text:p text:style-name="P2"><text:span text:style-name="T1">- che l’art. 118 comma 4 della Costituzione, nel riconoscere il principio di sussidiarietà orizzontale, affida ai soggetti che costituiscono la Repubblica il compito di favorire l’autonoma iniziativa dei cittadini, singoli e associati, per lo svolgimento di attività di interesse generale;</text:span></text:p>
        <text:p text:style-name="P2"><text:span text:style-name="T1">- che il Comune di Millesimo, in accoglimento di tale principio, ha approvato apposito Regolamento con deliberazione del Consiglio Comunale n. 28 del 26.09.2024 che disciplina la collaborazione tra cittadini e amministrazione per la cura e la rigenerazione dei beni comuni;</text:span></text:p>
        <text:p text:style-name="P2"><text:span text:style-name="T1">- che l’Amministrazione individua nei vari uffici comunali l’interfaccia che cura i rapporti con associazioni/comitati e cittadini, singoli o associati, per pervenire alla stesura dei “patti di collaborazione” come frutto di un lavoro di dialogo e confronto, il cui contenuto va adeguato al grado di complessità degli interventi e alla durata concordati e alla durata concordati in co-progettazione, regolando in base alle specifiche necessità i termini della stessa, che nel caso in esame definisce:</text:span></text:p>
        <text:p text:style-name="P3"><text:span text:style-name="T1">TRA</text:span></text:p>
        <text:p text:style-name="P2"><text:span text:style-name="T1">il Dirigente del Settore ______________________________ in qualità di rappresentante del Comune </text:span></text:p>
        <text:p text:style-name="P3"><text:span text:style-name="T1">E</text:span></text:p>
        <text:p text:style-name="P2"><text:span text:style-name="T1">l’Associazione/Comitato/singolo cittadino/più cittadini ___________________________________________</text:span></text:p>
        <text:p text:style-name="P2"><text:span text:style-name="T3">1. Obiettivi e azioni di cura condivisi</text:span></text:p>
        <text:p text:style-name="P2"><text:span text:style-name="T1">Il Presente “patto di collaborazione” definisce e disciplina le modalità di collaborazione tra il Comune e il singolo cittadino/gruppo di cittadini non associati/l’Associazione/il Comitato _______________ che ha come finalità la cura/la rigenerazione/la gestione condivisa di __________________, come dettagliato nella nota/progetto presentato al Comune il __________, prot. n. ____________, allo scopo di perseguire scopi di promozione e solidarietà sociale e volte a favorire il miglioramento della qualità e della quantità di iniziative presenti in _______(zone). Le attività, che mirano al coinvolgimento di residenti, cittadini, frequentatori dell’area e della comunità in senso più ampio, verranno svolte negli spazi __________.</text:span></text:p>
        <text:p text:style-name="P2"><text:span text:style-name="T1">La finalità della collaborazione con il Comune è l’attuazione degli interventi concordati, così specificati in linea generale ed esemplificativa: _________________________________________________________________</text:span></text:p>
        <text:p text:style-name="P2"><text:span text:style-name="T1">_______________________________________________________________________________________</text:span></text:p>
        <text:p text:style-name="P2"><text:span text:style-name="T1">_______________________________________________________________________________________</text:span></text:p>
        <text:p text:style-name="P2"><text:span text:style-name="T1">Quanto previsto verrà attuato nell’ambito di una programmazione condivisa e dinamica; le attività specifiche</text:span></text:p>
        <text:p text:style-name="P2"><text:span text:style-name="T1">di cura degli spazi fisici verranno concordate con il Comune, in particolare per quanto riguarda la piccola manutenzione e le modalità concrete di intervento, e si andranno a definire tenendo conto delle prescrizioni</text:span></text:p>
        <text:p text:style-name="P2"><text:span text:style-name="T1">tecniche e delle modalità indicate dai competenti uffici.</text:span></text:p>
        <text:p text:style-name="P4"/>
        <text:p text:style-name="P2"><text:span text:style-name="T3">2. Modalità di azione</text:span></text:p>
        <text:p text:style-name="P2"><text:span text:style-name="T1">Le parti si impegnano ad operare in base ad uno spirito di leale collaborazione per la migliore realizzazione del progetto, conformando la propria attività ai principi dell’efficienza, sussidiarietà, economicità, trasparenza e qualità, ispirando le proprie relazioni ai principi di fiducia reciproca, responsabilità, sostenibilità, proporzionalità, mediante piena e tempestiva circolarità delle informazioni, valorizzando il pregio della partecipazione.</text:span></text:p>
        <text:p text:style-name="P2"><text:span text:style-name="T1">Per realizzare le attività di cui al punto 1. si prevede, se necessario, l’attivazione di un tavolo di confronto, condivisione e aggiornamento da convocarsi, ogniqualvolta una delle parti ne faccia espressa richiesta. Il tavolo rappresenta la sede per effettuare il monitoraggio sull’andamento delle attività in corso e per definire</text:span></text:p>
        <text:p text:style-name="P2"><text:span text:style-name="T1">le attività successive, manifestando eventuali criticità, esigenze e proposte.</text:span></text:p>
        <text:p text:style-name="P2"><text:span text:style-name="T4">3. Ruolo e reciproci impegni dei soggetti coinvolti, requisiti e limiti di intervento </text:span><text:span text:style-name="T1">il singolo cittadino/gruppo di cittadini non associati/l’Associazione/il Comitato </text:span><text:span text:style-name="T2">si impegna/impegnano a:</text:span></text:p>
        <text:p text:style-name="P2"><text:span text:style-name="T2">-_____ (descrizione attività) ____________________________</text:span></text:p>
        <text:p text:style-name="P2"><text:span text:style-name="T2">- svolgere le proprie attività con continuità sino allo scadere del presente Patto di collaborazione o</text:span></text:p>
        <text:p text:style-name="P2"><text:span text:style-name="T2">della risoluzione anticipata dello stesso;</text:span></text:p>
        <text:p text:style-name="P2"><text:soft-page-break/><text:span text:style-name="T2">- verificare il rispetto degli obblighi previsti dal presente Patto di collaborazione da parte dei propri</text:span></text:p>
        <text:p text:style-name="P2"><text:span text:style-name="T2">membri;</text:span></text:p>
        <text:p text:style-name="P2"><text:span text:style-name="T2">- dare immediata comunicazione di eventuali interruzioni o cessazioni nello svolgimento delle attività o iniziative e di ogni evento che possa incidere sul corretto svolgimento del presente Patto di collaborazione;</text:span></text:p>
        <text:p text:style-name="P2"><text:span text:style-name="T2">- utilizzare con dovuta cura e diligenza il materiale e le attrezzature eventualmente fornite dal Comune impegnandosi a restituirli al momento della scadenza del presente Patto di collaborazione; - attuare la programmazione delle attività in accordo con il Comune, tenendo anche conto, di interventi e progetti già in essere nell’area;</text:span></text:p>
        <text:p text:style-name="P2"><text:span text:style-name="T2">- non cedere ad altri, nemmeno a titolo gratuito, l’utilizzo anche parziale del bene, senza avere ottenuto la preventiva autorizzazione da parte del Comune;</text:span></text:p>
        <text:p text:style-name="P2"><text:span text:style-name="T2">- dare adeguata evidenza per il tramite dei propri strumenti comunicativi (sito internet, pubblicazioni …);</text:span></text:p>
        <text:p text:style-name="P2"><text:span text:style-name="T2">- fornire al Comune una relazione programmatica iniziale/in itinere/finale, illustrativa delle attività svolte.</text:span></text:p>
        <text:p text:style-name="P2"><text:span text:style-name="T2">Il Comune si impegna a:</text:span></text:p>
        <text:p text:style-name="P2"><text:span text:style-name="T2">- fornire al </text:span><text:span text:style-name="T1">singolo cittadino/gruppo di cittadini non associati/l’Associazione/il Comitato </text:span><text:span text:style-name="T2">tutte le informazioni utili per il proficuo svolgimento delle attività anche mediante il coinvolgimento dei servizi interni all’Amministrazione comunale;</text:span></text:p>
        <text:p text:style-name="P2"><text:span text:style-name="T2">- realizzare, se necessario, gli adeguamenti necessari per rendere maggiormente efficaci le azioni previste nell’interesse della cittadinanza, compatibilmente con la fattibilità e le risorse disponibili;</text:span></text:p>
        <text:p text:style-name="P2"><text:span text:style-name="T2">- promuovere, nelle forme ritenute più opportune, un’adeguata informazione alla cittadinanza sull’attività svolta nell’ambito della collaborazione con il Comune e, più in generale, sui contenuti e</text:span></text:p>
        <text:p text:style-name="P2"><text:span text:style-name="T2">le finalità del progetto;</text:span></text:p>
        <text:p text:style-name="P2"><text:span text:style-name="T2">- affiancare </text:span><text:span text:style-name="T1">il singolo cittadino/gruppo di cittadini non associati/l’Associazione/il Comitato </text:span><text:span text:style-name="T2">nella cura delle relazioni con il territorio.</text:span></text:p>
        <text:p text:style-name="P2"><text:span text:style-name="T4">4. Coperture assicurative e adempimenti accessori</text:span></text:p>
        <text:p text:style-name="P2"><text:span text:style-name="T2">I soggetti coinvolti, in relazione alla tipologia di attività che si impegnano a svolgere, dichiarano di aver ricevuto adeguata informazione circa le modalità operative al fine di operare in condizioni di sicurezza e di rispetto della vigente legislazione in tema di prevenzione e sicurezza, avvalendosi delle rispettive coperture assicurative ed eventualmente attivando coperture assicurative specifiche <text:s/>(ad es.: i volontari coinvolti nel Patto potranno essere assicurati dall’Amministrazione comunale che deve essere sempre informata riguardo i nominativi delle persone impegnate nelle attività a rischio, ecc.).</text:span></text:p>
        <text:p text:style-name="P2"><text:span text:style-name="T4">5. Forme di sostegno</text:span></text:p>
        <text:p text:style-name="P2"><text:span text:style-name="T2">Il Comune sostiene la realizzazione delle attività concordate attraverso:</text:span></text:p>
        <text:p text:style-name="P2"><text:span text:style-name="T2">- l’utilizzo dei mezzi di informazione dell’amministrazione per la promozione e la pubblicizzazione delle attività;</text:span></text:p>
        <text:p text:style-name="P2"><text:span text:style-name="T2">- altre forme di supporto, valutate in base alle risorse disponibili e nell’ottica del principio di sussidiarietà;</text:span></text:p>
        <text:p text:style-name="P2"><text:span text:style-name="T2">- uso gratuito delle seguenti attrezzature: _______________________________________________</text:span></text:p>
        <text:p text:style-name="P2"><text:span text:style-name="T2">________________________________________________________________________________</text:span></text:p>
        <text:p text:style-name="P2"><text:span text:style-name="T2">- fornitura dei seguenti materiali: _____________________________________________________</text:span></text:p>
        <text:p text:style-name="P2"><text:span text:style-name="T2">________________________________________________________________________________</text:span></text:p>
        <text:p text:style-name="P2"><text:span text:style-name="T2">________________________________________________________________________________</text:span></text:p>
        <text:p text:style-name="P2"><text:span text:style-name="T2">- collaborazione nelle seguenti attività: ________________________________________________</text:span></text:p>
        <text:p text:style-name="P2"><text:span text:style-name="T2">________________________________________________________________________________________________________________________________________________________________</text:span></text:p>
        <text:p text:style-name="P2"><text:span text:style-name="T4">6. Durata del Patto di collaborazione e cause di sua anticipata risoluzione</text:span></text:p>
        <text:p text:style-name="P2"><text:span text:style-name="T2">Il presente Patto di collaborazione ha durata fino al _______ a decorrere dalla data di sottoscrizione.</text:span></text:p>
        <text:p text:style-name="P2"><text:span text:style-name="T2">Alla scadenza, previa verifica che l’accordo sia stato attuato correttamente e nulla ostando, le parti</text:span></text:p>
        <text:p text:style-name="P2"><text:span text:style-name="T2">possono pervenire ad una prosecuzione.</text:span></text:p>
        <text:p text:style-name="P2"><text:soft-page-break/><text:span text:style-name="T2">L’inosservanza delle clausole del presente Patto di collaborazione o del Regolamento da cui deriva, da parte di singoli aderenti alla formazione sociale, può causare richiesta di esclusione del soggetto e delle sue azioni dalla formazione sociale o conclusione di collaborazione con l’intero gruppo.</text:span></text:p>
        <text:p text:style-name="P2"><text:span text:style-name="T2">L’utilizzo dei beni comuni per finalità diverse da quelle qui riportate o la fruizione, anche parziale, dei beni stessi da parte di diverso utilizzatore, se non autorizzato dal Comune e, più in generale, l’inadempimento alle prescrizioni di cui ai precedenti punti costituirà causa di risoluzione, previa diffida, del Patto di collaborazione.</text:span></text:p>
        <text:p text:style-name="P2"><text:span text:style-name="T2">Eventuale risoluzione anticipata può avvenire per decisione bilateralmente determinata e motivata da necessità comprovate o per inadempienze rilevanti degli impegni assunti, da sollevare per iscritto.</text:span></text:p>
        <text:p text:style-name="P2"><text:span text:style-name="T2">Ciascuna delle parti può risolvere il presente Patto di collaborazione in ogni momento mediante comunicazione scritta con preavviso di tre mesi.</text:span></text:p>
        <text:p text:style-name="P1"><text:span text:style-name="T2">Firm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IDFont+F11" svg:font-family="CIDFont+F1"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002cm" fo:margin-bottom="0cm"/>
      <style:text-properties fo:font-style="italic" style:font-style-asian="italic" style:font-style-complex="italic"/>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itle" style:family="paragraph" style:parent-style-name="Standard" style:next-style-name="Subtitle" style:default-outline-level="" style:list-style-name="" style:class="chapter">
      <style:paragraph-properties fo:margin-left="4.738cm" fo:margin-right="4.75cm" fo:margin-top="0.048cm" fo:margin-bottom="0cm" fo:text-align="center" style:justify-single-word="false" fo:text-indent="0cm" style:auto-text-indent="false"/>
      <style:text-properties fo:font-size="20pt" fo:font-weight="bold" style:font-size-asian="20pt" style:font-weight-asian="bold"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raspollini</meta:initial-creator>
    <meta:editing-cycles>4</meta:editing-cycles>
    <meta:creation-date>2024-10-11T07:22:00</meta:creation-date>
    <dc:date>2025-01-29T13:18:43.72</dc:date>
    <meta:editing-duration>PT24S</meta:editing-duration>
    <meta:generator>OpenOffice/4.1.15$Win32 OpenOffice.org_project/4115m2$Build-9813</meta:generator>
    <meta:document-statistic meta:table-count="0" meta:image-count="0" meta:object-count="0" meta:page-count="3" meta:paragraph-count="66" meta:word-count="1197" meta:character-count="9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